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 fo:margin-bottom="0.25in"/>
    </style:style>
    <style:style style:name="T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70C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70C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70C0" fo:font-size="16pt" style:font-size-asian="16pt" style:font-size-complex="16pt"/>
    </style:style>
    <style:style style:name="TableColumn10" style:family="table-column">
      <style:table-column-properties style:column-width="2.5159in" style:use-optimal-column-width="false"/>
    </style:style>
    <style:style style:name="TableColumn11" style:family="table-column">
      <style:table-column-properties style:column-width="3.7847in" style:use-optimal-column-width="false"/>
    </style:style>
    <style:style style:name="Table9" style:family="table">
      <style:table-properties style:width="6.3006in" fo:margin-left="-0.3187in" table:align="left"/>
    </style:style>
    <style:style style:name="TableRow12" style:family="table-row">
      <style:table-row-properties style:min-row-height="0.0902in"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style:use-window-font-color="true" fo:font-size="16pt" style:font-size-asian="16pt" style:font-size-complex="16pt"/>
    </style:style>
    <style:style style:name="TableRow17" style:family="table-row">
      <style:table-row-properties style:min-row-height="0.0902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</style:style>
    <style:style style:name="TableRow22" style:family="table-row">
      <style:table-row-properties style:min-row-height="0.0902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7" style:family="table-row">
      <style:table-row-properties style:min-row-height="0.0902in"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2" style:family="table-row">
      <style:table-row-properties style:min-row-height="0.0902in" style:use-optimal-row-height="false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2" style:family="table-row">
      <style:table-row-properties style:min-row-height="0.0902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7" style:family="table-row">
      <style:table-row-properties style:min-row-height="0.0902in"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52" style:family="table-row">
      <style:table-row-properties style:min-row-height="0.0902in"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ableRow61" style:family="table-row">
      <style:table-row-properties style:min-row-height="1.2in" style:use-optimal-row-height="false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8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  <style:text-properties style:use-window-font-color="true" fo:font-size="14pt" style:font-size-asian="14pt" style:font-size-complex="14pt"/>
    </style:style>
    <style:style style:name="P70" style:parent-style-name="Default" style:family="paragraph">
      <style:paragraph-properties>
        <style:tab-stops>
          <style:tab-stop style:type="left" style:position="-1.9152in"/>
          <style:tab-stop style:type="left" style:position="-1.7527in"/>
        </style:tab-stops>
      </style:paragraph-properties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color="#21409A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21409A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21409A" fo:font-size="14pt" style:font-size-asian="14pt" style:font-size-complex="14pt"/>
    </style:style>
    <style:style style:name="T76" style:parent-style-name="強調粗體" style:family="text">
      <style:text-properties fo:color="#FF0000"/>
    </style:style>
    <style:style style:name="T77" style:parent-style-name="強調粗體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強調粗體" style:family="text">
      <style:text-properties fo:color="#FF0000"/>
    </style:style>
    <style:style style:name="T79" style:parent-style-name="強調粗體" style:family="text">
      <style:text-properties style:font-name="新細明體" fo:color="#FF0000"/>
    </style:style>
    <style:style style:name="T80" style:parent-style-name="強調粗體" style:family="text">
      <style:text-properties fo:color="#FF0000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 fo:color="#FF0000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海築夢/新南向學海築夢計畫主持人</text:p>
      <text:p text:style-name="P4"><text:span text:style-name="T5">成果報告內容大綱</text:span><text:span text:style-name="T6">(</text:span><text:span text:style-name="T7">頁數不限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獲補助年度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學校、科系、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外實習國家(包含城市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外實習機構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主持人更換次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機構變更(含新增)次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赴實習國訪視學生</text:p>
            <text:p text:style-name="P55"><text:span text:style-name="T56">□</text:span><text:span text:style-name="T57">是</text:span><text:span text:style-name="強調粗體"><text:s text:c="2"/></text:span><text:span text:style-name="強調粗體">　　年</text:span><text:span text:style-name="強調粗體"><text:s text:c="2"/></text:span><text:span text:style-name="強調粗體">　</text:span><text:span text:style-name="強調粗體"><text:s/></text:span><text:span text:style-name="強調粗體">月</text:span><text:span text:style-name="強調粗體"><text:s text:c="3"/></text:span><text:span text:style-name="強調粗體">日　至</text:span><text:span text:style-name="強調粗體"><text:s text:c="2"/></text:span><text:span text:style-name="強調粗體">　</text:span><text:span text:style-name="強調粗體"><text:s/></text:span><text:span text:style-name="強調粗體">年</text:span><text:span text:style-name="強調粗體"><text:s text:c="2"/></text:span><text:span text:style-name="強調粗體">　</text:span><text:span text:style-name="強調粗體"><text:s/></text:span><text:span text:style-name="強調粗體">月</text:span><text:span text:style-name="強調粗體"><text:s text:c="3"/></text:span><text:span text:style-name="強調粗體">日，共　</text:span><text:span text:style-name="強調粗體"><text:s text:c="3"/></text:span><text:span text:style-name="強調粗體">天。</text:span></text:p>
            <text:p text:style-name="P58"><text:span text:style-name="T59">□</text:span><text:span text:style-name="T60">否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緣起</text:p>
              </text:list-item>
              <text:list-item>
                <text:p text:style-name="P64">國外實習機構簡介</text:p>
              </text:list-item>
              <text:list-item>
                <text:p text:style-name="P65">計畫招生說明會與學生甄選</text:p>
              </text:list-item>
              <text:list-item>
                <text:p text:style-name="P66">國外實習機構聯繫與生活安排</text:p>
              </text:list-item>
              <text:list-item>
                <text:p text:style-name="P67">行前說明會、實習機構報到</text:p>
              </text:list-item>
              <text:list-item>
                <text:p text:style-name="P68">國外實習之具體效益(請條列式列舉)</text:p>
              </text:list-item>
              <text:list-item>
                <text:p text:style-name="P69">執行本計畫之感想與建議</text:p>
              </text:list-item>
              <text:list-item>
                <text:p text:style-name="P70"><text:span text:style-name="T71">附件</text:span><text:span text:style-name="T72"><text:s/></text:span><text:span text:style-name="T73">(</text:span><text:span text:style-name="T74">例如：老師訪視資訊或學生實習交流，請檢附相關活動照片</text:span><text:span text:style-name="T75">)</text:span></text:p>
              </text:list-item>
            </text:list>
          </table:table-cell>
          <table:covered-table-cell/>
        </table:table-row>
      </table:table>
      <text:p text:style-name="Textbody"><text:span text:style-name="T76">註：計畫執行係領取教育部與學校補助，學生心得的質與量有責任要達到水準要求，請老師協助在</text:span><text:span text:style-name="T77">計畫期程結束返國二週之時限內</text:span><text:span text:style-name="T78">完成審閱，並由選送生自行上傳至學海網站辦理結案</text:span><text:span text:style-name="T79">。</text:span><text:span text:style-name="T80">謝謝！</text:span></text:p>
      <text:p text:style-name="Textbody"/>
      <text:p text:style-name="Textbody"><text:span text:style-name="T81"><draw:frame draw:style-name="a1" draw:name="圖片 34" text:anchor-type="as-char" svg:x="0in" svg:y="0in" svg:width="4.1497in" svg:height="4.57531in" style:rel-width="scale" style:rel-height="scale"><draw:image xlink:href="media/image1.tmp" xlink:type="simple" xlink:show="embed" xlink:actuate="onLoad"/><svg:title/><svg:desc>一張含有 文字, 螢幕擷取畫面, 數字, 字型 的圖片

AI 產生的內容可能不正確。</svg:desc></draw:frame></text:span><text:span text:style-name="T82"><draw:frame draw:style-name="a2" draw:name="圖片 36" text:anchor-type="as-char" svg:x="0in" svg:y="0in" svg:width="3.40029in" svg:height="2.24186in" style:rel-width="scale" style:rel-height="scale"><draw:image xlink:href="media/image2.tmp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Textbody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BodyTextChar" style:display-name="Body Text Char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ateChar" style:display-name="Date Char" style:family="text">
      <style:text-properties style:letter-kerning="true" fo:font-size="12pt" style:font-size-asian="12pt" style:font-size-complex="12pt"/>
    </style:style>
    <style:style style:name="EndnoteSymbol" style:display-name="Endnote Symbol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99年學海計畫簡章專家諮詢委員會議議程</dc:title>
    <dc:subject/>
    <meta:initial-creator>moejsmpc</meta:initial-creator>
    <dc:creator>國際事務處 校外講者1</dc:creator>
    <meta:creation-date>2026-04-20T09:04:00Z</meta:creation-date>
    <dc:date>2026-05-05T01:57:00Z</dc:date>
    <meta:print-date>2015-10-26T13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