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7" style:family="paragraph" style:parent-style-name="Standard">
      <style:paragraph-properties fo:margin-left="0cm" fo:margin-right="0cm" fo:line-height="200%" fo:text-indent="0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教育部「學海飛颺」獎助計畫</text:p>
      <text:p text:style-name="P2">錄取資格放棄聲明書</text:p>
      <text:p text:style-name="P1"/>
      <text:p text:style-name="Standard"/>
      <text:p text:style-name="Standard"/>
      <text:p text:style-name="Standard"/>
      <text:p text:style-name="Standard"/>
      <text:p text:style-name="P5"><text:span text:style-name="T2">本人</text:span><text:span text:style-name="T3"> <text:s text:c="10"/></text:span><text:span text:style-name="T2">，就讀中山醫學大學</text:span><text:span text:style-name="T3"> <text:s text:c="12"/></text:span><text:span text:style-name="T2">系(所)</text:span></text:p>
      <text:p text:style-name="P5"><text:span text:style-name="T3"><text:s text:c="5"/></text:span><text:span text:style-name="T2">年級(學號：</text:span><text:span text:style-name="T3"> <text:s text:c="13"/></text:span><text:span text:style-name="T2">)，在此聲明因私人因素選擇放棄</text:span><text:span text:style-name="T3"> <text:s text:c="6"/></text:span><text:span text:style-name="T2">年度教育部「學海飛颺」獎助計畫錄取資格，本人了解此聲明書一經繳交，即喪失錄取資格，日後不得以任何方式要求撤回。</text:span></text:p>
      <text:p text:style-name="P3"/>
      <text:p text:style-name="P3"/>
      <text:p text:style-name="P3"/>
      <text:p text:style-name="P7"><text:span text:style-name="T2"><text:s text:c="23"/>立書人：</text:span><text:span text:style-name="T3"> <text:s text:c="14"/></text:span><text:span text:style-name="T2">(簽名)</text:span></text:p>
      <text:p text:style-name="P7"><text:span text:style-name="T2"><text:s text:c="23"/>日 <text:s/>期：</text:span><text:span text:style-name="T3"> <text:s text:c="14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0.714cm" fo:margin-left="0.714cm" fo:margin-right="0.714cm" fo:border="3.74pt double #000000" style:border-line-width="0.026cm 0.026cm 0.079cm" fo:padding-top="1.693cm" fo:padding-bottom="1.693cm" fo:padding-left="2.254cm" fo:padding-right="2.2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換學生資格放棄聲明書</dc:title>
    <dc:subject/>
    <meta:keyword/>
    <dc:description/>
    <meta:initial-creator>user</meta:initial-creator>
    <meta:creation-date>2011-05-31T16:15:00</meta:creation-date>
    <dc:date>2018-05-25T10:01:57.194000000</dc:date>
    <meta:editing-cycles>4</meta:editing-cycles>
    <meta:editing-duration>PT3M15S</meta:editing-duration>
    <meta:document-statistic meta:table-count="0" meta:image-count="0" meta:object-count="0" meta:page-count="1" meta:paragraph-count="6" meta:word-count="124" meta:character-count="252" meta:non-whitespace-character-count="124"/>
    <meta:generator>LibreOffice/6.0.4.2$Windows_X86_64 LibreOffice_project/9b0d9b32d5dcda91d2f1a96dc04c645c450872bf</meta:generator>
  </office:meta>
</office:document-meta>
</file>