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5.281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5.978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7.001cm" fo:keep-together="auto"/>
    </style:style>
    <style:style style:name="表格1.8" style:family="table-row">
      <style:table-row-properties style:min-row-height="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.318cm" fo:margin-bottom="0cm" loext:contextual-spacing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2.288cm" fo:margin-right="0cm" fo:text-indent="-2.288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style:font-name="Arial Unicode MS" fo:font-weight="bold" style:font-weight-asian="bold" style:font-name-complex="Arial Unicode MS"/>
    </style:style>
    <style:style style:name="T14" style:family="text">
      <style:text-properties style:font-name="Arial Unicode MS" fo:font-weight="bold" style:font-name-asian="Arial Unicode MS" style:font-weight-asian="bold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中山醫學大學學生赴國外大學</text:span><text:span text:style-name="T1">研修</text:span></text:p>
      <text:p text:style-name="P3">研修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姓 <text:s text:c="4"/>名</text:span>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出生日期</text:span></text:p>
          </table:table-cell>
          <table:covered-table-cell/>
          <table:table-cell table:style-name="表格1.E1" office:value-type="string">
            <text:p text:style-name="P2"><text:span text:style-name="T3"><text:s text:c="3"/>年 <text:s text:c="4"/>月 <text:s text:c="4"/>日</text:span></text:p>
          </table:table-cell>
        </table:table-row>
        <table:table-row table:style-name="表格1.2">
          <table:table-cell table:style-name="表格1.A1" office:value-type="string">
            <text:p text:style-name="P5">「學海飛颺」</text:p>
            <text:p text:style-name="P8">錄取年度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研修領域</text:p>
          </table:table-cell>
          <table:covered-table-cell/>
          <table:table-cell table:style-name="表格1.E1" office:value-type="string">
            <text:p text:style-name="P1"><text:span text:style-name="T3">□</text:span><text:span text:style-name="T8">人文社會科學</text:span><text:span text:style-name="T11"> </text:span></text:p>
            <text:p text:style-name="P1"><text:span text:style-name="T3">□</text:span><text:span text:style-name="T8">基礎科學及工程</text:span><text:span text:style-name="T11"> <text:s text:c="3"/></text:span></text:p>
            <text:p text:style-name="P1"><text:span text:style-name="T3">□</text:span><text:span text:style-name="T8">生醫科技</text:span></text:p>
          </table:table-cell>
        </table:table-row>
        <table:table-row table:style-name="表格1.2">
          <table:table-cell table:style-name="表格1.A1" office:value-type="string">
            <text:p text:style-name="P15">研 修 國 家</text:p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2"><text:span text:style-name="T3">研修學校</text:span></text:p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3">研修</text:span><text:span text:style-name="T4">期間</text:span></text:p>
            <text:p text:style-name="P6">通訊地址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0"><text:span text:style-name="T4">聯絡電話/手機</text:span></text:p>
          </table:table-cell>
          <table:covered-table-cell/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E-mail</text:p>
          </table:table-cell>
          <table:table-cell table:style-name="表格1.E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研修期間起訖</text:span></text:p>
          </table:table-cell>
          <table:table-cell table:style-name="表格1.E1" table:number-columns-spanned="4" office:value-type="string">
            <text:p text:style-name="P1"><text:span text:style-name="T4">自 <text:s text:c="5"/>年 <text:s text:c="4"/>月 <text:s text:c="4"/>日至 <text:s text:c="5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研</text:p>
            <text:p text:style-name="P8"/>
            <text:p text:style-name="P8">修</text:p>
            <text:p text:style-name="P8"/>
            <text:p text:style-name="P8">概</text:p>
            <text:p text:style-name="P8"/>
            <text:p text:style-name="P8">況</text:p>
          </table:table-cell>
          <table:table-cell table:style-name="表格1.E3" table:number-columns-spanned="4" office:value-type="string">
            <text:p text:style-name="P1"><text:span text:style-name="T5">（應包括研修進度及心得）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參加課外活動</text:p>
            <text:p text:style-name="P8">概 <text:s text:c="3"/>況</text:p>
          </table:table-cell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4">困難與問題</text:span></text:p>
          </table:table-cell>
          <table:table-cell table:style-name="表格1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建議事項</text:p>
          </table:table-cell>
          <table:table-cell table:style-name="表格1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填表日期</text:p>
          </table:table-cell>
          <table:table-cell table:style-name="表格1.A1" table:number-columns-spanned="2" office:value-type="string">
            <text:p text:style-name="P17">年 <text:s text:c="6"/>月 <text:s text:c="6"/>日</text:p>
          </table:table-cell>
          <table:covered-table-cell/>
          <table:table-cell table:style-name="表格1.A1" office:value-type="string">
            <text:p text:style-name="P17">填表者</text:p>
            <text:p text:style-name="P17">簽 <text:s/>章</text:p>
          </table:table-cell>
          <table:table-cell table:style-name="表格1.E1" office:value-type="string">
            <text:p text:style-name="P17"/>
          </table:table-cell>
        </table:table-row>
      </table:table>
      <text:p text:style-name="P22"><text:span text:style-name="T7">說明：請於</text:span><text:span text:style-name="T12">每學期（學季）結束後30日內填具本表</text:span><text:span text:style-name="T7">，以傳真</text:span><text:span text:style-name="T14">(+886-4-2</text:span><text:span text:style-name="T13">324</text:span><text:span text:style-name="T14">-</text:span><text:span text:style-name="T13">8180</text:span><text:span text:style-name="T14">)</text:span><text:span text:style-name="T7">或</text:span><text:span text:style-name="T14">e-mail (</text:span><text:span text:style-name="T13">cs1133</text:span><text:span text:style-name="T14">@csmu.edu.tw)</text:span><text:span text:style-name="T7"> 方式檢寄甲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5</dc:title>
    <dc:subject/>
    <meta:keyword/>
    <dc:description/>
    <meta:initial-creator>user</meta:initial-creator>
    <meta:creation-date>2012-08-23T16:22:00</meta:creation-date>
    <dc:creator>user</dc:creator>
    <dc:date>2012-08-23T16:22:00</dc:date>
    <meta:print-date>2007-03-27T15:00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183" meta:character-count="310" meta:non-whitespace-character-count="230"/>
    <meta:generator>LibreOffice/6.0.4.2$Windows_X86_64 LibreOffice_project/9b0d9b32d5dcda91d2f1a96dc04c645c450872bf</meta:generator>
  </office:meta>
</office:document-meta>
</file>