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272cm"/>
    </style:style>
    <style:style style:name="表格1.1" style:family="table-row">
      <style:table-row-properties style:min-row-height="1.774cm"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42cm" fo:keep-together="auto"/>
    </style:style>
    <style:style style:name="表格1.G2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10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26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6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887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873cm" fo:keep-together="auto"/>
    </style:style>
    <style:style style:name="表格1.9" style:family="table-row">
      <style:table-row-properties style:min-row-height="1.242cm" fo:keep-together="always"/>
    </style:style>
    <style:style style:name="表格1.10" style:family="table-row">
      <style:table-row-properties style:min-row-height="1.053cm" fo:keep-together="auto"/>
    </style:style>
    <style:style style:name="表格1.11" style:family="table-row">
      <style:table-row-properties style:min-row-height="2.65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6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859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 Unicode MS" style:font-name-asian="Arial Unicode MS" style:font-name-complex="Arial Unicode MS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5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16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071cm" fo:margin-bottom="0cm" loext:contextual-spacing="false"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2.288cm" fo:margin-right="0cm" fo:text-indent="-2.288cm" style:auto-text-indent="false" style:snap-to-layout-grid="false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weight="bold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Arial Unicode MS" fo:font-weight="bold" style:font-name-asian="Arial Unicode MS" style:font-weight-asian="bold" style:font-name-complex="Arial Unicode MS"/>
    </style:style>
    <style:style style:name="T11" style:family="text">
      <style:text-properties style:font-name="Arial Unicode MS" fo:font-weight="bold" style:font-weight-asian="bold" style:font-name-complex="Arial Unicode MS"/>
    </style:style>
    <style:style style:name="T12" style:family="text">
      <style:text-properties style:font-name="Arial Unicode MS" fo:font-weight="bold" style:font-name-asian="Arial Unicode MS" style:font-weight-asian="bold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中山醫學大學學生赴國外大學研修</text:span></text:p>
      <text:p text:style-name="P13">抵達國外報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B1" office:value-type="string">
            <text:p text:style-name="P2">中文：</text:p>
          </table:table-cell>
          <table:table-cell table:style-name="表格1.C1" table:number-columns-spanned="5" office:value-type="string">
            <text:p text:style-name="P2">英文： (依據護照填寫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Standard"><text:span text:style-name="T5"><text:s text:c="5"/></text:span><text:span text:style-name="T3">年 </text:span><text:span text:style-name="T5"><text:s text:c="4"/></text:span><text:span text:style-name="T3">月</text:span><text:span text:style-name="T5"> <text:s text:c="3"/></text:span><text:span text:style-name="T3">日</text:span></text:p>
          </table:table-cell>
          <table:table-cell table:style-name="表格1.A1" office:value-type="string">
            <text:p text:style-name="P3">性 別</text:p>
          </table:table-cell>
          <table:table-cell table:style-name="表格1.A1" table:number-columns-spanned="2" office:value-type="string">
            <text:p text:style-name="P5">□ 男</text:p>
            <text:p text:style-name="P2">□ 女</text:p>
          </table:table-cell>
          <table:covered-table-cell/>
          <table:table-cell table:style-name="表格1.A1" office:value-type="string">
            <text:p text:style-name="P3">婚 姻</text:p>
          </table:table-cell>
          <table:table-cell table:style-name="表格1.G2" office:value-type="string">
            <text:p text:style-name="P2">□ 已婚</text:p>
            <text:p text:style-name="P2">□ 未婚</text:p>
          </table:table-cell>
        </table:table-row>
        <table:table-row table:style-name="表格1.3">
          <table:table-cell table:style-name="表格1.A3" office:value-type="string">
            <text:p text:style-name="P15"><text:span text:style-name="T3">研修學校</text:span><text:span text:style-name="T3"><text:line-break/></text:span><text:span text:style-name="T3">名 <text:s/>稱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1"><text:span text:style-name="T3">研修學校</text:span><text:span text:style-name="T3"><text:line-break/></text:span><text:span text:style-name="T3">地 <text:s/>址</text:span></text:p>
          </table:table-cell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office:value-type="string">
            <text:p text:style-name="P15"><text:span text:style-name="T3">宿舍辦公室/ 居住所</text:span><text:span text:style-name="T3"><text:line-break/></text:span><text:span text:style-name="T3">聯絡人 </text:span></text:p>
          </table:table-cell>
          <table:table-cell table:style-name="表格1.B5" table:number-rows-spanned="2" office:value-type="string">
            <text:p text:style-name="P7"/>
          </table:table-cell>
          <table:table-cell table:style-name="表格1.C4" office:value-type="string">
            <text:p text:style-name="P1"><text:span text:style-name="T3">電 <text:s/>話 </text:span></text:p>
            <text:p text:style-name="P3">(含區域碼)</text:p>
          </table:table-cell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"><text:span text:style-name="T3">傳 <text:s/>真</text:span></text:p>
            <text:p text:style-name="P3">(含區域碼)</text:p>
          </table:table-cell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地 <text:s/>址</text:p>
          </table:table-cell>
          <table:table-cell table:style-name="表格1.B6" office:value-type="string">
            <text:p text:style-name="P7"/>
          </table:table-cell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國外緊急</text:span><text:span text:style-name="T3"><text:line-break/></text:span><text:span text:style-name="T3">聯絡人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3">關係 / 稱謂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聯絡地址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columns-spanned="2" office:value-type="string">
            <text:p text:style-name="P1"><text:span text:style-name="T3">電 <text:s/>話</text:span></text:p>
            <text:p text:style-name="P3">(含區域碼)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1"><text:span text:style-name="T3">行動電話</text:span><text:span text:style-name="T3"><text:line-break/></text:span><text:span text:style-name="T3">(含區域碼)</text:span>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E-mail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2"><text:span text:style-name="T3">本人係中山醫學大學赴國外大學研修學生， 已於</text:span><text:span text:style-name="T5"> <text:s text:c="7"/></text:span><text:span text:style-name="T3">年</text:span><text:span text:style-name="T5"> <text:s text:c="5"/></text:span><text:span text:style-name="T3">月</text:span><text:span text:style-name="T5"> <text:s text:c="5"/></text:span><text:span text:style-name="T3">日抵達</text:span></text:p>
            <text:p text:style-name="P12"><text:span text:style-name="T5"><text:s text:c="17"/></text:span><text:span text:style-name="T3">(國家)</text:span><text:span text:style-name="T5"> <text:s text:c="26"/></text:span><text:span text:style-name="T3"><text:s/>(校名)，特此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8">預定返國日期</text:p>
          </table:table-cell>
          <table:table-cell table:style-name="表格1.B12" office:value-type="string">
            <text:p text:style-name="P10"><text:span text:style-name="T5"><text:s text:c="6"/></text:span><text:span text:style-name="T3">年 </text:span><text:span text:style-name="T5"><text:s text:c="4"/></text:span><text:span text:style-name="T3">月</text:span><text:span text:style-name="T5"> <text:s text:c="3"/></text:span><text:span text:style-name="T3">日</text:span></text:p>
          </table:table-cell>
          <table:table-cell table:style-name="表格1.C12" table:number-columns-spanned="2" office:value-type="string">
            <text:p text:style-name="P5">預定返程航班</text:p>
          </table:table-cell>
          <table:covered-table-cell/>
          <table:table-cell table:style-name="表格1.E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5"><text:span text:style-name="T3">簽 <text:s/>名</text:span></text:p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2" office:value-type="string">
            <text:p text:style-name="P1"><text:span text:style-name="T3">日 <text:s/>期</text:span></text:p>
          </table:table-cell>
          <table:covered-table-cell/>
          <table:table-cell table:style-name="表格1.E13" table:number-columns-spanned="3" office:value-type="string">
            <text:p text:style-name="Standard"><text:span text:style-name="T5"><text:s text:c="7"/></text:span><text:span text:style-name="T3">年 </text:span><text:span text:style-name="T5"><text:s text:c="4"/></text:span><text:span text:style-name="T3">月</text:span><text:span text:style-name="T5"> <text:s text:c="3"/></text:span><text:span text:style-name="T3">日</text:span></text:p>
          </table:table-cell>
          <table:covered-table-cell/>
          <table:covered-table-cell/>
        </table:table-row>
      </table:table>
      <text:p text:style-name="P18"><text:span text:style-name="T7">說明：請於</text:span><text:span text:style-name="T9">抵達研修學校</text:span><text:span text:style-name="T10">14</text:span><text:span text:style-name="T9">日內填妥本表</text:span><text:span text:style-name="T7">，以傳真</text:span><text:span text:style-name="T12">(+886-4-2</text:span><text:span text:style-name="T11">324</text:span><text:span text:style-name="T12">-</text:span><text:span text:style-name="T11">8180</text:span><text:span text:style-name="T12">)</text:span><text:span text:style-name="T7">或</text:span><text:span text:style-name="T12">e-mail (</text:span><text:span text:style-name="T11">cs1133</text:span><text:span text:style-name="T12">@csmu.edu.tw)</text:span><text:span text:style-name="T7"> 方式檢寄甲方。</text:span></text:p>
      <text:p text:style-name="P9">備註：甲方接獲本表格後，將自行存檔保管，作為緊急聯絡及日後查詢之依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學生赴國外大學（機構）研修獎助</dc:title>
    <dc:subject/>
    <meta:keyword/>
    <dc:description/>
    <meta:initial-creator>adm</meta:initial-creator>
    <meta:creation-date>2011-02-23T13:14:00</meta:creation-date>
    <dc:date>2018-05-25T10:13:19.896000000</dc:date>
    <meta:print-date>2012-06-12T10:50:00</meta:print-date>
    <meta:editing-cycles>34</meta:editing-cycles>
    <meta:editing-duration>PT44M58S</meta:editing-duration>
    <meta:document-statistic meta:table-count="1" meta:image-count="0" meta:object-count="0" meta:page-count="1" meta:paragraph-count="38" meta:word-count="266" meta:character-count="461" meta:non-whitespace-character-count="313"/>
    <meta:generator>LibreOffice/6.0.4.2$Windows_X86_64 LibreOffice_project/9b0d9b32d5dcda91d2f1a96dc04c645c450872bf</meta:generator>
  </office:meta>
</office:document-meta>
</file>