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898cm" fo:margin-left="0cm" fo:margin-top="0cm" fo:margin-bottom="0cm" table:align="left" style:writing-mode="lr-tb"/>
    </style:style>
    <style:style style:name="表格1.A" style:family="table-column">
      <style:table-column-properties style:column-width="14.89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line-height="225%"/>
    </style:style>
    <style:style style:name="P2" style:family="paragraph" style:parent-style-name="Standard">
      <style:paragraph-properties fo:line-height="225%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/>
      <style:text-properties officeooo:paragraph-rsid="00014b65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24pt" style:font-size-asian="24pt" style:font-size-complex="24pt"/>
    </style:style>
    <style:style style:name="P6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24pt" style:font-size-asian="24pt" style:font-size-complex="24pt"/>
    </style:style>
    <style:style style:name="P7" style:family="paragraph" style:parent-style-name="Standard">
      <style:paragraph-properties fo:margin-left="0cm" fo:margin-right="0cm" fo:line-height="100%" fo:text-indent="0cm" style:auto-text-indent="false"/>
      <style:text-properties officeooo:paragraph-rsid="00014b65"/>
    </style:style>
    <style:style style:name="T1" style:family="text">
      <style:text-properties style:font-name="標楷體" fo:font-size="26pt" fo:font-weight="bold" style:font-name-asian="標楷體1" style:font-size-asian="26pt" style:font-weight-asian="bold" style:font-size-complex="2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fo:font-weight="bold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教育部「學海飛颺」獎助計畫</text:span></text:p>
      <text:p text:style-name="P5"><text:span text:style-name="T4">非當學期畢業在學學生聲明書</text:span></text:p>
      <text:p text:style-name="Standard"/>
      <text:p text:style-name="P3"><text:span text:style-name="T2">本人</text:span><text:span text:style-name="T3"> <text:s text:c="10"/></text:span><text:span text:style-name="T2">，就讀中山醫學大學</text:span><text:span text:style-name="T3"> <text:s text:c="12"/></text:span><text:span text:style-name="T2">系(所)</text:span></text:p>
      <text:p text:style-name="P4"><text:span text:style-name="T3"><text:s text:c="5"/></text:span><text:span text:style-name="T2">年級(學號：</text:span><text:span text:style-name="T3"> <text:s text:c="13"/></text:span><text:span text:style-name="T2">)，擬申請</text:span><text:span text:style-name="T3"> <text:s text:c="8"/></text:span><text:span text:style-name="T2">年度「教育部學海飛颺」獎助計畫，但申請資格必須為非當學期畢業之在學學生，在此聲明本人因為下列原因，無法於當學期畢業。</text:span></text:p>
      <text:p text:style-name="P4"><text:span text:style-name="T2">無法當學期畢業原因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  <text:p text:style-name="P2"/>
            <text:p text:style-name="P2"/>
          </table:table-cell>
        </table:table-row>
      </table:table>
      <text:p text:style-name="P1"><text:span text:style-name="T2">此致</text:span></text:p>
      <text:p text:style-name="P1"><text:span text:style-name="T2"><text:s text:c="4"/>中山醫學大學</text:span></text:p>
      <text:p text:style-name="P7"><text:span text:style-name="T2"><text:s text:c="23"/>立書人：</text:span><text:span text:style-name="T3"> <text:s text:c="14"/></text:span><text:span text:style-name="T2">(簽名) <text:s text:c="12"/></text:span></text:p>
      <text:p text:style-name="P7"><text:span text:style-name="T2"><text:s text:c="23"/>日 <text:s/>期：</text:span><text:span text:style-name="T3"> <text:s text:c="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3.74pt double #000000" style:border-line-width="0.026cm 0.026cm 0.079cm" fo:padding-top="1.561cm" fo:padding-bottom="1.561cm" fo:padding-left="2.122cm" fo:padding-right="2.12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3.74pt double #000000" style:border-line-width="0.026cm 0.026cm 0.079cm" fo:padding="1.02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換學生資格放棄聲明書</dc:title>
    <meta:initial-creator>user</meta:initial-creator>
    <meta:editing-cycles>7</meta:editing-cycles>
    <meta:print-date>2015-02-26T02:51:00</meta:print-date>
    <meta:creation-date>2015-02-26T01:51:00</meta:creation-date>
    <dc:date>2018-05-25T10:07:58.875000000</dc:date>
    <meta:editing-duration>PT1H8M19S</meta:editing-duration>
    <meta:generator>LibreOffice/6.0.4.2$Windows_X86_64 LibreOffice_project/9b0d9b32d5dcda91d2f1a96dc04c645c450872bf</meta:generator>
    <meta:document-statistic meta:table-count="1" meta:image-count="0" meta:object-count="0" meta:page-count="1" meta:paragraph-count="9" meta:word-count="138" meta:character-count="285" meta:non-whitespace-character-count="138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